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/>
      <text:p text:style-name="P7"/>
      <text:p text:style-name="P8">Informace o zveřejnění schváleného rozpočtu Svazku obcí Přeloučska na rok 2025</text:p>
      <text:p text:style-name="P9"/>
      <text:p text:style-name="P10"/>
      <text:p text:style-name="P11"/>
      <text:p text:style-name="P12"/>
      <text:p text:style-name="P13">Rozpočet DSO Svazek obcí Přeloučska, Masarykovo nám. 25, Přelouč na rok 2025<text:s/>byl schválen na jednání 38. valné hromady Svazku obcí Přeloučska dne 10.12.2024 usnesením č. C/2.</text:p>
      <text:p text:style-name="P14"/>
      <text:p text:style-name="P15">V souladu s aktuálním zněním zákona č. 250/2000 Sb; o rozpočtových pravidlech územních rozpočtů, oznamuji, že úplné znění schváleného rozpočtu Svazku obcí Přeloučska na rok 2025 je k dipozici na webových stránkách města Přelouč:</text:p>
      <text:p text:style-name="P16"/>
      <text:p text:style-name="P17"/>
      <text:p text:style-name="P18"><text:a xlink:href="https://www.mestoprelouc.cz/svazek-obci-preloucska/dokumenty-svazku-obci-preloucska/" office:target-frame-name="_top" xlink:show="replace"><text:span text:style-name="T19">https://www.mestoprelouc.cz/svazek-obci-preloucska/dokumenty-svazku-obci-preloucska/</text:span></text:a></text:p>
      <text:p text:style-name="P20"/>
      <text:p text:style-name="P21">a v listinné podobě na adrese sídla SOP u předsedkyně Svazku obcí Přeloučska.</text:p>
      <text:p text:style-name="P22"/>
      <text:p text:style-name="P23"/>
      <text:p text:style-name="P24"/>
      <text:p text:style-name="P25"/>
      <text:p text:style-name="P26"/>
      <text:p text:style-name="P27"><text:s text:c="81"/>Bc. Irena Burešová</text:p>
      <text:p text:style-name="P28"><text:s text:c="83"/>předsedkyně SOP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Vyčítal</meta:initial-creator>
    <dc:creator>Jan Vyčítal</dc:creator>
    <meta:creation-date>2025-01-08T12:03:00Z</meta:creation-date>
    <dc:date>2025-01-08T12:03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29" meta:row-count="7" meta:non-whitespace-character-count="882"/>
  </office:meta>
</office:document-meta>
</file>